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28 daken - Verzoeklocatie 2026031700125, Richterenlaan oneven 5 t/m 11 Leek, Jonkerslaan oneven 13 t/m 35 Leek, Jonkerslaan </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Westerkwartier een aanvraag ontvangen voor het na-isoleren van 28 daken op locatie Verzoeklocatie 2026031700125, Richterenlaan oneven 5 t/m 11 Leek, Jonkerslaan oneven 13 t/m 35 Leek, Jonkerslaan even 56 t/m 78 Leek. De aanvraag is geregistreerd onder zaaknummer 202619043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3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3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na-isoleren van 28 daken - Verzoeklocatie 2026031700125, Richterenlaan oneven 5 t/m 11 Leek, Jonkerslaan oneven 13 t/m 35 Leek, Jonkerslaan</meta:user-defined>
    <meta:user-defined meta:name="DCTERMS.W3CDTF/DCTERMS.available">2026-03-19</meta:user-defined>
    <meta:user-defined meta:name="DCTERMS.W3CDTF/OVERHEIDop.jaargang">2026</meta:user-defined>
    <meta:user-defined meta:name="OVERHEIDop.publicationIssue">128386</meta:user-defined>
    <meta:user-defined meta:name="OVERHEIDop.GmbID/DC.identifier">gmb-2026-128386</meta:user-defined>
    <meta:user-defined meta:name="OVERHEIDop.versieInformatie"/>
  </office:meta>
</office:document-meta>
</file>