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Evenementenvergunning festiviteiten met horecaplein Koningsdag Kesteren 2026 op 2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5, 10, 12 en 16 maart 2026 </text:p>
            <text:p text:style-name="common-al">voor Evenementenvergunning festiviteiten met horecaplein Koningsdag Kesteren 2026 op 27 april 2026 van 10:00 tot 23:00 uur op parkeerterrein en terras De IJsboetiek, Hoofdstraat 5, 4041 AA Kesteren (APV-artikel 2.25, Evenementenbeleidsregels en ontheffingen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838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8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8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Evenementenvergunning festiviteiten met horecaplein Koningsdag Kesteren 2026 op 27 april 2026</meta:user-defined>
    <meta:user-defined meta:name="DCTERMS.W3CDTF/DCTERMS.available">2026-03-19</meta:user-defined>
    <meta:user-defined meta:name="DCTERMS.W3CDTF/OVERHEIDop.jaargang">2026</meta:user-defined>
    <meta:user-defined meta:name="OVERHEIDop.publicationIssue">128384</meta:user-defined>
    <meta:user-defined meta:name="OVERHEIDop.GmbID/DC.identifier">gmb-2026-128384</meta:user-defined>
    <meta:user-defined meta:name="OVERHEIDop.versieInformatie"/>
  </office:meta>
</office:document-meta>
</file>