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laamse schuurwoning op het adres de Berg ong., Schijf, perceel (RPN00) I 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vlaamse schuurwoning op het adres de Berg ong., Schijf, perceel (RPN00) I 22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3-2026. De gemeente neemt daarover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83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7308</meta:user-defined>
    <dc:language>nl</dc:language>
    <meta:user-defined meta:name="OVERHEIDop.locatietype/OVERHEIDop.gebiedsmarkering">Perceel</meta:user-defined>
    <meta:user-defined meta:name="DC.title">Aanvraag vergunning voor het realiseren van een vlaamse schuurwoning op het adres de Berg ong., Schijf, perceel (RPN00) I 224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382</meta:user-defined>
    <meta:user-defined meta:name="OVERHEIDop.GmbID/DC.identifier">gmb-2026-128382</meta:user-defined>
    <meta:user-defined meta:name="OVERHEIDop.versieInformatie"/>
  </office:meta>
</office:document-meta>
</file>