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72 t/m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72 t/m 78,</text:span> plaatsen van beschoeiing, vlonder en grondkering</text:p>
            <text:p text:style-name="common-al">
            <text:span text:style-name="nadrukcur">Verzonden 17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3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Banne 72 t/m 78 VERLEENDE OMGEVINGSVERGUNNING reguliere procedur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81</meta:user-defined>
    <meta:user-defined meta:name="OVERHEIDop.GmbID/DC.identifier">gmb-2026-128381</meta:user-defined>
    <meta:user-defined meta:name="OVERHEIDop.versieInformatie"/>
  </office:meta>
</office:document-meta>
</file>