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Jan van den Doemstraat 81 en Jan van den Doemstraat 83, 3515XP Utrecht, GU-Z2025-0039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Jan van den Doemstraat 81 en Jan van den Doemstraat 83, 3515XP Utrecht</text:p>
            <text:p text:style-name="common-al">GU-Z2025-0039810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37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9810</meta:user-defined>
    <meta:user-defined meta:name="DCTERMS.abstract">Verleende vergunning voor het kadastraal splitsen van een gebouw in twee appartementsrechten, Jan van den Doemstraat 81 en Jan van den Doemstraat 83, 3515XP Utrecht, GU-Z2025-00398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Jan van den Doemstraat 81 en Jan van den Doemstraat 83, 3515XP Utrecht, GU-Z2025-0039810</meta:user-defined>
    <meta:user-defined meta:name="OVERHEIDop.datumEindeReactietermijn">2026-04-28</meta:user-defined>
    <meta:user-defined meta:name="OVERHEIDop.terinzageleggingBG">https://jeleefomgeving.nl/inzien/002220647/a7599d06-48f7-41f5-bfaf-c7081db051d1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78</meta:user-defined>
    <meta:user-defined meta:name="OVERHEIDop.GmbID/DC.identifier">gmb-2026-128378</meta:user-defined>
    <meta:user-defined meta:name="OVERHEIDop.versieInformatie"/>
  </office:meta>
</office:document-meta>
</file>