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maken van een Jeu de Boules en VR- gaming ruimte, W.A. Scholtenstraat 9, 9403 AJ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maken van een Jeu de Boules en VR- gaming ruimte aan W.A. Scholtenstraat 9, 9403 AJ Assen</text:span>
          </text:p>
            <text:p text:style-name="common-al">De gemeente Assen heeft een aanvraag voor een omgevingsvergunning ontvangen. De vergunning is aangevraagd voor het maken van een Jeu de Boules en VR- gaming ruimte aan de W.A. Scholtenstraat 9, 9403 AJ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17-03-2026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128373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373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373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61122</meta:user-defined>
    <dc:language>nl</dc:language>
    <meta:user-defined meta:name="OVERHEIDop.locatietype/OVERHEIDop.gebiedsmarkering">Punt</meta:user-defined>
    <meta:user-defined meta:name="DC.title">Aanvraag omgevingsvergunning, het maken van een Jeu de Boules en VR- gaming ruimte, W.A. Scholtenstraat 9, 9403 AJ Assen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8373</meta:user-defined>
    <meta:user-defined meta:name="OVERHEIDop.GmbID/DC.identifier">gmb-2026-128373</meta:user-defined>
    <meta:user-defined meta:name="OVERHEIDop.versieInformatie"/>
  </office:meta>
</office:document-meta>
</file>