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tten-Leur - kennisgeving melding Besluit activiteiten leefomgeving - Parallelweg 20, 4878AH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Parallelweg 20, 4878AH Etten-Leur</text:p>
            <text:p text:style-name="common-al">
            <text:span text:style-name="nadrukvet">DSO-nummer:</text:span> 2026030400918</text:p>
            <text:p text:style-name="common-al">
            <text:span text:style-name="nadrukvet">Code:</text:span> NB077708023</text:p>
            <text:p text:style-name="common-al">
            <text:span text:style-name="nadrukvet">Zaaknummer:</text:span> Z2026-00008305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7 maart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83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837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tten-Leur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8305</meta:user-defined>
    <meta:user-defined meta:name="DCTERMS.abstract">Betreft: melding op locatie Parallelweg 20, 4878AH Etten-L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Etten-Leur - kennisgeving melding Besluit activiteiten leefomgeving - Parallelweg 20, 4878AH Etten-Leu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71</meta:user-defined>
    <meta:user-defined meta:name="OVERHEIDop.GmbID/DC.identifier">gmb-2026-128371</meta:user-defined>
    <meta:user-defined meta:name="OVERHEIDop.versieInformatie"/>
  </office:meta>
</office:document-meta>
</file>