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Trotsmarkt Stadpark De Kemphaan  van 19 april 2026 t/m 19 april 2026 - Stadslandgoed De Kemphaan (Overig Almere Hout), Evenementen terrein Stadspark de Kemph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0899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februari 2026</text:p>
            <text:p text:style-name="common-al">
            <text:span text:style-name="nadrukvet">Omschrijving:</text:span> Trotsmarkt Stadpark De Kemphaan  van 19 april 2026 t/m 19 april 2026</text:p>
            <text:p text:style-name="common-al">
            <text:span text:style-name="nadrukvet">Locatie:</text:span> Stadslandgoed De Kemphaan (Overig Almere Hout), Evenementen terrein Stadspark de Kemphaan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3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Trotsmarkt Stadpark De Kemphaan  van 19 april 2026 t/m 19 april 2026 - Stadslandgoed De Kemphaan (Overig Almere Hout), Evenementen terrein Stadspark de Kemphaa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70</meta:user-defined>
    <meta:user-defined meta:name="OVERHEIDop.GmbID/DC.identifier">gmb-2026-128370</meta:user-defined>
    <meta:user-defined meta:name="OVERHEIDop.versieInformatie"/>
  </office:meta>
</office:document-meta>
</file>