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rederik Hendriklaan 58, 258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Frederik Hendriklaan 58, Moos B.V. op de locatie Frederik Hendriklaan 58, 2582 BD 's-Gravenhage </text:p>
            <text:p text:style-name="common-al">
            
          </text:p>
            <text:p text:style-name="common-al">Ons kenmerk: VTH2026-49309</text:p>
            <text:p text:style-name="common-al">
            
          </text:p>
            <text:p text:style-name="common-al">Categorie: Terrasvergunning: Gevelterras</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Frederik Hendriklaan 58, 2582 BD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p>
            <text:p text:style-name="common-al">Geachte [geanonimiseerd],</text:p>
            <text:p text:style-name="common-al">
            
          </text:p>
            <text:p text:style-name="common-al">Op 26 februari 2026 hebben wij uw aanvraag voor een zomerterras in een parkeervak ontvangen op de locatie Frederik Hendriklaan 58 in Den Haag ontvangen. U heeft uw vergunningsaanvraag gedaan namens [geanonimiseerd].</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aanvraag bestaat uit:</text:p>
            <text:p text:style-name="common-al">•	Locatie: Frederik Hendriklaan 58 </text:p>
            <text:p text:style-name="common-al">•	Oppervlakte: 10 m². Deze is verdeeld over een lengte van 5 meter langs de gevel gerekend. En een diepte/breedte van 2 meter. </text:p>
            <text:p text:style-name="common-al">•	Plaatsen van afscheidingen: Ja</text:p>
            <text:p text:style-name="common-al">•	Plaatsen van parasols: Nee</text:p>
            <text:p text:style-name="common-al">•	Ingangsdatum: de vergunning geldt voor 5 jaar. Vanaf 16 maart 2026 tot 16 maart 2031.  </text:p>
            <text:p text:style-name="common-al">•	U mag het parkeerplaatsterras de komende 5 jaar plaatsen in het zomerterrasseizoen. Het </text:p>
            <text:p text:style-name="common-al">zomerterrasseizoen loopt van 1 maart tot 1 novem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9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Scheveningen</text:p>
            <text:p text:style-name="common-al">In het advies van 12 maart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 en het Vooroverleg over Verkeerszaken (hierna: VOV)</text:p>
            <text:p text:style-name="common-al">In het advies van 5 maart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49309.</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parkeerplaatsterras zijn toegestaan indien: </text:p>
            <text:p text:style-name="common-al">a.	de terrasafscheidingen aan de rijbaanzijde en aan beide koppen van het terras worden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0.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3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309</meta:user-defined>
    <meta:user-defined meta:name="DCTERMS.abstract">Terrasaanvraag Frederik Hendriklaan 58, Moos B.V.</meta:user-defined>
    <dc:language>nl</dc:language>
    <meta:user-defined meta:name="OVERHEIDop.locatietype/OVERHEIDop.gebiedsmarkering">Punt</meta:user-defined>
    <meta:user-defined meta:name="DC.title">APV Vergunning - Besluiten, Frederik Hendriklaan 58, 2582 BD 's-Gravenhage</meta:user-defined>
    <meta:user-defined meta:name="OVERHEIDop.datumEindeReactietermijn">2026-04-29</meta:user-defined>
    <meta:user-defined meta:name="OVERHEIDop.terinzageleggingBG">https://www.digitale-inzage.nl/Den%20Haag/dossier/8nJEslW2h0Orcq9TFkULQA</meta:user-defined>
    <meta:user-defined meta:name="DCTERMS.W3CDTF/DCTERMS.available">2026-03-19</meta:user-defined>
    <meta:user-defined meta:name="DCTERMS.W3CDTF/OVERHEIDop.jaargang">2026</meta:user-defined>
    <meta:user-defined meta:name="OVERHEIDop.publicationIssue">128363</meta:user-defined>
    <meta:user-defined meta:name="OVERHEIDop.GmbID/DC.identifier">gmb-2026-128363</meta:user-defined>
    <meta:user-defined meta:name="OVERHEIDop.versieInformatie"/>
  </office:meta>
</office:document-meta>
</file>