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ntwerpbesluit op verzoek om wijziging van de omgevingsvergunning J.P. Farms B.V. Locatie Gemaalweg 15 in R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oordoostpolder maken bekend dat zij het voornemen hebben om op verzoek van de vergunninghouder de voorschriften van de omgevingsvergunning te wijzigen/in te trekken:</text:p>
            <text:p text:style-name="common-al"/>
            <text:p text:style-name="common-al">Omschrijving : Ontwerpbesluit op verzoek van vergunninghouder voor wijziging/intrekking van geluidvoorschriften van de omgevingsvergunning/en deze te vervangen door de geluidnormering zoals opgenomen in het Omgevingsplan Noordoostpolder </text:p>
            <text:p text:style-name="common-al">Vergunninghouder : J.P. Farms B.V. </text:p>
            <text:p text:style-name="common-al">Locatie : Gemaalweg 15 in Rutten </text:p>
            <text:p text:style-name="common-al">Verzenddatum : 17 maart 2026</text:p>
            <text:p text:style-name="common-al">DSO-verzoeknummer : 2026020201383</text:p>
            <text:p text:style-name="common-al">Kenmerk OFGV : Z2026-002003</text:p>
            <text:p text:style-name="common-al"/>
            <text:p text:style-name="common-al">
            <text:span text:style-name="nadrukvet">Ter inzage </text:span>
          </text:p>
            <text:p text:style-name="common-al">Het ontwerpbesluit en bijbehorende gegevens zijn vanaf 19 maart 2026 voor iedereen in te zien op de website www.officielebekendmakingen.nl. Daarnaast zijn het ontwerpbesluit en bijbehorende gegevens tijdens een periode van zes weken voor iedereen in te zien in het gemeentehuis van Noordoostpolder, Harmen Visserplein 1 in Emmeloord. Hiervoor kunt u een afspraak maken via woonloket@noordoostpolder.nl of telefoonnummer: 0527 63 3911.</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telefoonnummer: (088) 633 30 00 een afspraak worden gemaakt. </text:p>
            <text:p text:style-name="common-al"/>
            <text:p text:style-name="common-al">
            <text:span text:style-name="nadrukvet">Vragen </text:span>
          </text:p>
            <text:p text:style-name="common-al">Heeft u vragen dan kunt u contact opnemen met de Omgevingsdienst Flevoland &amp; Gooi en Vechtstreek via telefoonnummer: (088) 633 30 00 of e-mail: info@ofgv.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835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5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5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Ontwerpbesluit op verzoek om wijziging van de omgevingsvergunning J.P. Farms B.V. Locatie Gemaalweg 15 in Rutten</meta:user-defined>
    <meta:user-defined meta:name="OVERHEIDop.datumEindeReactietermijn">2026-04-28</meta:user-defined>
    <meta:user-defined meta:name="OVERHEIDop.TilID/OVERHEIDop.terinzageleggingOP">til-2026-10080</meta:user-defined>
    <meta:user-defined meta:name="DCTERMS.W3CDTF/DCTERMS.available">2026-03-19</meta:user-defined>
    <meta:user-defined meta:name="DCTERMS.W3CDTF/OVERHEIDop.jaargang">2026</meta:user-defined>
    <meta:user-defined meta:name="OVERHEIDop.publicationIssue">128358</meta:user-defined>
    <meta:user-defined meta:name="OVERHEIDop.GmbID/DC.identifier">gmb-2026-128358</meta:user-defined>
    <meta:user-defined meta:name="OVERHEIDop.versieInformatie"/>
  </office:meta>
</office:document-meta>
</file>