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duurzamen van de woningen door het isoleren van de daken, voor de adressen Bataviastraat 1 t/m 78a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duurzamen van de woningen door het isoleren van de daken </text:span>voor de adressen Bataviastraat 1 t/m 78a<text:span text:style-name="nadrukvet">  te Groningen. </text:span></text:p>
            <text:p text:style-name="common-al">De gemeente Groningen heeft een omgevingsvergunning verleend. De gemeente geeft hiermee toestemming voor het verduurzamen van de woningen door het isoleren van de dakenvoor de adressen Bataviastraat 1 t/m 78a  te Groningen, dossiernummer GRN-00031423  (verzonden 17-03-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7-03-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835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35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35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1423</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verduurzamen van de woningen door het isoleren van de daken, voor de adressen Bataviastraat 1 t/m 78a te Groningen</meta:user-defined>
    <meta:user-defined meta:name="OVERHEIDop.datumEindeReactietermijn">2026-04-29</meta:user-defined>
    <meta:user-defined meta:name="OVERHEIDop.terinzageleggingBG">https://groningen.lokalebekendmakingen.nl/case/1:9822:224570</meta:user-defined>
    <meta:user-defined meta:name="DCTERMS.W3CDTF/DCTERMS.available">2026-03-19</meta:user-defined>
    <meta:user-defined meta:name="DCTERMS.W3CDTF/OVERHEIDop.jaargang">2026</meta:user-defined>
    <meta:user-defined meta:name="OVERHEIDop.publicationIssue">128357</meta:user-defined>
    <meta:user-defined meta:name="OVERHEIDop.GmbID/DC.identifier">gmb-2026-128357</meta:user-defined>
    <meta:user-defined meta:name="OVERHEIDop.versieInformatie"/>
  </office:meta>
</office:document-meta>
</file>