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Maartenshof te Linne / Maasgouw / bekendgemaakt op 9 maart 2026 / het plaatsen van een Meiboom op 24 april 2026 / Activiteit: Evenemenr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Maartenshof te Linne / Maasgouw / bekendgemaakt op 9 maart 2026 / het plaatsen van een Meiboom op 24 april 2026 / Activiteit: Evenemenr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3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Maartenshof te Linne / Maasgouw / bekendgemaakt op 9 maart 2026 / het plaatsen van een Meiboom op 24 april 2026 / Activiteit: Evenemenr overi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55</meta:user-defined>
    <meta:user-defined meta:name="OVERHEIDop.GmbID/DC.identifier">gmb-2026-128355</meta:user-defined>
    <meta:user-defined meta:name="OVERHEIDop.versieInformatie"/>
  </office:meta>
</office:document-meta>
</file>