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m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and: </text:span>netverzwaring op Ameland <text:span text:style-name="nadrukcur">16-03-2026</text:span></text:p>
            <text:p text:style-name="common-al">Activiteit: werk, niet zijnde bouwwerk of werkzaamheid uitvoeren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835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Vlak</meta:user-defined>
    <meta:user-defined meta:name="DC.title">Aangevraagde omgevingsvergunning, Amela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54</meta:user-defined>
    <meta:user-defined meta:name="OVERHEIDop.GmbID/DC.identifier">gmb-2026-128354</meta:user-defined>
    <meta:user-defined meta:name="OVERHEIDop.versieInformatie"/>
  </office:meta>
</office:document-meta>
</file>