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89b0a9-76b9-447d-96f8-f6d1f479e6e2.png" manifest:media-type="image/x-eps"/>
  <manifest:file-entry manifest:full-path="Pictures/Afbeelding2i8767b849-2b3f-4094-9294-0860746fc5d0.png" manifest:media-type="image/x-eps"/>
  <manifest:file-entry manifest:full-path="Pictures/Afbeelding3i49274881-81ef-4d5c-b21a-a109a3b8e6ad.png" manifest:media-type="image/x-eps"/>
  <manifest:file-entry manifest:full-path="Pictures/Afbeelding4i92eaa231-ad63-426e-bc11-539a9ac814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2026-03-16 Croeselaan, Binnenstad,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96436</text:p>
            <text:p text:style-name="common-al"/>
            <text:p text:style-name="common-al">Betreft: het vaststellen van een parkeerverbod (zone begin en ein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zone begin en eind),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ze verkeersmaatregel deel uitmaakt van het gebied Centrum West waar voor verschillende locaties zoals het Westplein, Graadt van Roggenweg, Van Zijstweg, Asselijnstraat, Croeselaan en Croeselaan Zuid parkeerverbodszones ingesteld gaan worden. Voor al deze locaties worden voor deze verkeersmaatregel aparte verkeersbesluiten genomen;</text:p>
            <text:p text:style-name="common-al"/>
            <text:p text:style-name="common-al">
            <text:span text:style-name="nadrukvet">dat</text:span>
          </text:p>
            <text:p text:style-name="common-al">vanwege de inrichting van de openbare ruimte in het achterliggende gebied waarvoor deze parkeerverbodszone geldt, het onwenselijk is dat gemotoriseerde voertuigen buiten de aanwezige parkeervakken parkeren;</text:p>
            <text:p text:style-name="common-al"/>
            <text:p text:style-name="common-al">
            <text:span text:style-name="nadrukvet">dat</text:span>
          </text:p>
            <text:p text:style-name="common-al">dat deze verkeersmaatregel niet geldt voor parkeren bestemde ingerichte parkeervakken dan wel parkeerstroken;</text:p>
            <text:p text:style-name="common-al"/>
            <text:p text:style-name="common-al">
            <text:span text:style-name="nadrukvet">dat</text:span>
          </text:p>
            <text:p text:style-name="common-al">met deze verkeersmaatregel de overlast van geparkeerde motorvoertuigen buiten de aanwezige parkeervakken en -stroken tegengegaan wordt en zodoende bijdraagt aan de leefbaarheid van de buurt;</text:p>
            <text:p text:style-name="common-al"/>
            <text:p text:style-name="common-al">
            <text:span text:style-name="nadrukvet">dat</text:span>
          </text:p>
            <text:p text:style-name="common-al">de negatieve gevolgen voor weggebruikers beperkt blijven doordat er in de directe omgeving algemene parkeerplekken aanwezig zijn en daarnaast zijn er in de stad parkeergarages aanwezig waar geparkeerd kan worden.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op grond van artikel 87 van het Reglement verkeersregels en verkeerstekens 1990 (RVV 1990) voor dit verkeersteken E1 (zone) een ontheffing verleend kan worden. Echter op basis van ons beleid is besloten om voor deze verkeersmaatregel geen ontheffing te verlenen, omdat deze verkeersmaatregel juist bedoeld is om parkeren buiten de aanwezige parkeervakken en -stroken tegen te gaan en dus voor alle bezitters van motorvoertuigen geld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aart 2026</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Croeselaan </text:span>(ter hoogte van/tegenover het pand Croeselaan huisnummer 191; wegvak: tussen de Jan van Foreeststraat en de Valeriusbaan)</text:p>
            <text:p text:style-name="common-al">Intrekken: Parkeerverbod (E1) zone begin volgens bijlage 1 van het RVV 1990</text:p>
            <text:p text:style-name="common-al">
            <draw:frame><draw:text-box><text:section text:name="plaatje_id1-3-2-2-1-65-1" text:style-name="plaatje">
              <text:p text:style-name="illustratie_id1-3-2-2-1-65-1-1"><draw:frame draw:style-name="illustratie_id1-3-2-2-1-65-1-1" text:anchor-type="paragraph" svg:width="153mm" svg:height="146.4566037735849mm"><draw:image xlink:href="Pictures/Afbeelding1ie889b0a9-76b9-447d-96f8-f6d1f479e6e2.png" xlink:type="simple"/></draw:frame></text:p>
            </text:section></draw:text-box></draw:frame>
          </text:p>
            <text:p text:style-name="common-al">In te trekken E1 zone begin</text:p>
            <text:p text:style-name="common-al"/>
            <text:p text:style-name="common-al">
            <text:span text:style-name="nadrukvet">Croeselaan</text:span> (ter hoogte van het pand Croeselaan huisnummer 94, nabij de hoek met de Asselijnstraat; wegvak: tussen Van der Goesstraat en Asselijnstraat)</text:p>
            <text:p text:style-name="common-al">Vaststellen: Parkeerverbod (E1) zone begin volgens bijlage 1 van het RVV 1990 </text:p>
            <text:p text:style-name="common-al">
            <draw:frame><draw:text-box><text:section text:name="plaatje_id1-3-2-2-1-70-1" text:style-name="plaatje">
              <text:p text:style-name="illustratie_id1-3-2-2-1-70-1-1"><draw:frame draw:style-name="illustratie_id1-3-2-2-1-70-1-1" text:anchor-type="paragraph" svg:width="132.7mm" svg:height="132.3mm"><draw:image xlink:href="Pictures/Afbeelding2i8767b849-2b3f-4094-9294-0860746fc5d0.png" xlink:type="simple"/></draw:frame></text:p>
            </text:section></draw:text-box></draw:frame>
          </text:p>
            <text:p text:style-name="common-al">Vast te stellen E1 zone begin</text:p>
            <text:p text:style-name="common-al"/>
            <text:p text:style-name="common-al">
            <text:span text:style-name="nadrukvet">Croeselaan</text:span> (ter hoogte van het pand Croeselaan huisnummer 183; wegvak: tussen de Van Zijstweg en de Groenendaalstraat)</text:p>
            <text:p text:style-name="common-al">Intrekken: Parkeerverbod (E1) zone einde volgens bijlage 1 van het RVV 1990</text:p>
            <text:p text:style-name="common-al">
            <draw:frame><draw:text-box><text:section text:name="plaatje_id1-3-2-2-1-75-1" text:style-name="plaatje">
              <text:p text:style-name="illustratie_id1-3-2-2-1-75-1-1"><draw:frame draw:style-name="illustratie_id1-3-2-2-1-75-1-1" text:anchor-type="paragraph" svg:width="153mm" svg:height="128.7509433962264mm"><draw:image xlink:href="Pictures/Afbeelding3i49274881-81ef-4d5c-b21a-a109a3b8e6ad.png" xlink:type="simple"/></draw:frame></text:p>
            </text:section></draw:text-box></draw:frame>
          </text:p>
            <text:p text:style-name="common-al">In te trekken E1 zone eind</text:p>
            <text:p text:style-name="common-al"/>
            <text:p text:style-name="common-al">
            <text:span text:style-name="nadrukvet">Croeselaan</text:span> (ter hoogte van het pand Croeselaan huisnummer 211; wegvak: tussen de Van Zijstweg en de Groenendaalstraat)</text:p>
            <text:p text:style-name="common-al">Vaststellen: Parkeerverbod (E1) zone einde volgens bijlage 1 van het RVV 1990 </text:p>
            <text:p text:style-name="common-al">
            <draw:frame><draw:text-box><text:section text:name="plaatje_id1-3-2-2-1-80-1" text:style-name="plaatje">
              <text:p text:style-name="illustratie_id1-3-2-2-1-80-1-1"><draw:frame draw:style-name="illustratie_id1-3-2-2-1-80-1-1" text:anchor-type="paragraph" svg:width="153mm" svg:height="132.69622641509432mm"><draw:image xlink:href="Pictures/Afbeelding4i92eaa231-ad63-426e-bc11-539a9ac81449.png" xlink:type="simple"/></draw:frame></text:p>
            </text:section></draw:text-box></draw:frame>
          </text:p>
            <text:p text:style-name="common-al">Vast te stellen E1 zone eind</text:p>
            <text:p text:style-name="common-al"/>
            <text:p text:style-name="common-al">Utrecht, 1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7">
              <text:list-item text:style-override="id1-3-2-2-1-107-1">
                <text:number>•</text:number>
                <text:p text:style-name="al">uw naam en adres, datum en handtekening én een telefoonnummer waarop u tijdens kantooruren te bereiken bent;</text:p>
              </text:list-item>
              <text:list-item text:style-override="id1-3-2-2-1-10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7-3">
                <text:number>•</text:number>
                <text:p text:style-name="al">de reden waarom u vindt dat het besluit onjuist is;</text:p>
              </text:list-item>
              <text:list-item text:style-override="id1-3-2-2-1-10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3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1 zone, begin en einde  - Croeselaan (t.h.v./tegenover het pand Croeselaan huisno. 191; t.h.v. het pand Croeselaan huisno. 94, nabij de hoek met de Asselijnstraat; t.h.v. het pand Croeselaan huisno. 183 en t.h.v. het pand Croeselaan huisno. 2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96436</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6-03-16 Croeselaan, Binnenstad, Parkeerverbod, Verkeersmaatregelen Gemeente Utrecht</meta:user-defined>
    <meta:user-defined meta:name="DCTERMS.W3CDTF/DCTERMS.available">2026-03-19</meta:user-defined>
    <meta:user-defined meta:name="OVERHEIDop.externeBijlage">Bebordingsplan Centrum West|exb-2026-9828</meta:user-defined>
    <meta:user-defined meta:name="DCTERMS.W3CDTF/OVERHEIDop.jaargang">2026</meta:user-defined>
    <meta:user-defined meta:name="OVERHEIDop.publicationIssue">128349</meta:user-defined>
    <meta:user-defined meta:name="OVERHEIDop.GmbID/DC.identifier">gmb-2026-128349</meta:user-defined>
    <meta:user-defined meta:name="OVERHEIDop.versieInformatie"/>
  </office:meta>
</office:document-meta>
</file>