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mantelen van niet-monumentale interieuronderdelen in verband met de restauratie van de tuinmanswoning - Poelgeesterweg 3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oelgeesterweg 3 2341NM Oegstgeest - het ontmantelen van niet-monumentale interieuronderdelen in verband met de restauratie van de tuinmanswoning (17-03-2026/ Z/26/23127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83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279</meta:user-defined>
    <meta:user-defined meta:name="DCTERMS.abstract">het ontmantelen van niet-monumentale interieuronderdelen in verband met de restauratie van de tuinman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ontmantelen van niet-monumentale interieuronderdelen in verband met de restauratie van de tuinmanswoning - Poelgeesterweg 3 2341NM Oegstgeest</meta:user-defined>
    <meta:user-defined meta:name="DCTERMS.W3CDTF/DCTERMS.available">2026-03-19</meta:user-defined>
    <meta:user-defined meta:name="DCTERMS.W3CDTF/OVERHEIDop.jaargang">2026</meta:user-defined>
    <meta:user-defined meta:name="OVERHEIDop.externeBijlage">OEGSTGEEST_202603_GFO_ZAKEN_830329_00. Omgeving...|exb-2026-9827</meta:user-defined>
    <meta:user-defined meta:name="OVERHEIDop.publicationIssue">128348</meta:user-defined>
    <meta:user-defined meta:name="OVERHEIDop.GmbID/DC.identifier">gmb-2026-128348</meta:user-defined>
    <meta:user-defined meta:name="OVERHEIDop.versieInformatie"/>
  </office:meta>
</office:document-meta>
</file>