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Schutterijterrein, Oeveren te Linne / Maasgouw / bekendgemaakt op 9 maart 2026 / het organiseren en houden van het evenement ‘Koningsdag Linne’ op 27 april 2026 van 13.00 uur tot 21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Schutterijterrein, Oeveren te Linne / Maasgouw / bekendgemaakt op 9 maart 2026 / het organiseren en houden van het evenement ‘Koningsdag Linne’ op 27 april 2026 van 13.00 uur tot 21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834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4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Schutterijterrein, Oeveren te Linne / Maasgouw / bekendgemaakt op 9 maart 2026 / het organiseren en houden van het evenement ‘Koningsdag Linne’ op 27 april 2026 van 13.00 uur tot 21.00 uur / Activiteit: Evenement overi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47</meta:user-defined>
    <meta:user-defined meta:name="OVERHEIDop.GmbID/DC.identifier">gmb-2026-128347</meta:user-defined>
    <meta:user-defined meta:name="OVERHEIDop.versieInformatie"/>
  </office:meta>
</office:document-meta>
</file>