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noldus Janssenstraat 42, 5935BS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rnoldus Janssenstraat 42, 5935BS Steyl</text:span>
          </text:p>
            <text:p text:style-name="common-al">Voor het veranderen van de carport ten behoeve van het vestigen van een kapsalon</text:p>
            <text:p text:style-name="common-al">Bekendgemaakt/verzonden op 17 maart 2026</text:p>
            <text:p text:style-name="common-al">Kenmerk Z2025-03935</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maart 2026 tot en met 28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8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34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4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35</meta:user-defined>
    <meta:user-defined meta:name="DCTERMS.abstract">Betreft: Beschikking op aanvraag op locatie Arnoldus Janssenstraat 42, 5935BS Steyl</meta:user-defined>
    <dc:language>nl</dc:language>
    <meta:user-defined meta:name="DC.title">Verleende Omgevingsvergunning reguliere voorbereidingsprocedure  - Arnoldus Janssenstraat 42, 5935BS Steyl</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26</meta:user-defined>
    <meta:user-defined meta:name="OVERHEIDop.publicationIssue">128345</meta:user-defined>
    <meta:user-defined meta:name="OVERHEIDop.GmbID/DC.identifier">gmb-2026-128345</meta:user-defined>
    <meta:user-defined meta:name="OVERHEIDop.versieInformatie"/>
  </office:meta>
</office:document-meta>
</file>