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/ kern Beegden / Maasgouw / bekendgemaakt op 11 maart 2026 / het organiseren en houden van een collecte ten bate van Schutterij St. Sebastianus-Gilde van 11 mei 2026 tot en met 16 mei 2026 (collecteren op zondag is niet toegestaan)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collecte / kern Beegden / Maasgouw / bekendgemaakt op 11 maart 2026 / het organiseren en houden van een collecte ten bate van Schutterij St. Sebastianus-Gilde van 11 mei 2026 tot en met 16 mei 2026 (collecteren op zondag is niet toegestaan) / Activiteit: collec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3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collecte / kern Beegden / Maasgouw / bekendgemaakt op 11 maart 2026 / het organiseren en houden van een collecte ten bate van Schutterij St. Sebastianus-Gilde van 11 mei 2026 tot en met 16 mei 2026 (collecteren op zondag is niet toegestaan) / Activiteit: collect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43</meta:user-defined>
    <meta:user-defined meta:name="OVERHEIDop.GmbID/DC.identifier">gmb-2026-128343</meta:user-defined>
    <meta:user-defined meta:name="OVERHEIDop.versieInformatie"/>
  </office:meta>
</office:document-meta>
</file>