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Pompenburg’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6 februari 2026 het bestemmingsplan ‘Pompenburg’ heeft vastgesteld. Het bestemmingsplan is gewijzigd vastgesteld ten opzichte van het ontwerp dat ter inzage heeft gelegen. Burgemeester en wethouders hebben daarnaast op 9 december 2025 het Besluit hogere waarden Wet geluidhinder ten behoeve van het bestemmingsplan ‘Pompenburg’ gewijzigd vastgesteld. </text:p>
            <text:p text:style-name="common-al">
            <text:span text:style-name="nadrukvet">Bestemmingsplan</text:span>
          </text:p>
            <text:p text:style-name="common-al">Het bestemmingsplan heeft identificatienummer <text:a xlink:href="https://omgevingswet.overheid.nl/regels-op-de-kaart/document?documentID=NL.IMRO.0599.BP2224Pompenburg-va01" xlink:type="simple">NL.IMRO.0599.BP2224Pompenburg-va01</text:a> en gaat over het gebied ten noordoosten van het Hofplein. Het bestemmingsplan maakt daar op vier locaties nieuwbouw mogelijk: in de oksel van de Schiekade en Heer Bokelweg, tussen Stroveer en het spoor, tussen de weg Pompenburg en het spoor en bij Couwenburg ten zuiden van het spoor. De nieuwbouw wordt tussen de 20 en 140 meter hoog en bevat een gemengd programma met onder andere woningen, horeca, dienstverlening en kantoren. </text:p>
            <text:p text:style-name="common-al">Tussen terinzagelegging van het ontwerpbestemmingsplan en vaststelling zijn een aantal toegestane bouwvolumes met enkele decimeters vergroot. Het bouwvolume voor de nieuwbouw bij Stroveer is iets ingeperkt. Het bouwvolume voor de nieuwbouw bij Couwenburg heeft een andere vorm gekregen. De bouwhoogte op alle locaties is niet gewijzigd. Verder zijn veel milieuonderzoeken geactualiseerd en is ook aanvullend milieuonderzoek uitgevoerd, met name naar geluid. </text:p>
            <text:p text:style-name="common-al">
            <text:span text:style-name="nadrukvet">Besluit hogere waarden Wet geluidhinder</text:span>
          </text:p>
            <text:p text:style-name="common-al">Het bestemmingsplan voorziet in de ontwikkeling van nieuwe woningen. Dit zijn geluidgevoelige objecten. De voorkeurswaarden voor geluid zoals aangegeven in de Wet geluidhinder zullen worden overschreden vanwege wegverkeerslawaai en spoorweglawaai. </text:p>
            <text:p text:style-name="common-al">Omdat geluidreducerende maatregelen onvoldoende doeltreffend dan wel bezwaarlijk zijn, is het noodzakelijk om hogere waarden vast te stellen.</text:p>
            <text:p text:style-name="common-al">
            <text:span text:style-name="nadrukvet">Terinzagelegging</text:span>
          </text:p>
            <text:p text:style-name="common-al">Het raadsbesluit, het vastgestelde bestemmingsplan, de bijbehorende stukken en het Besluit hogere waarden Wet geluidhinder liggen met ingang van vrijdag 20 maart 2026 tot en met vrijdag 1 mei 2026 ter inzage.</text:p>
            <text:p text:style-name="common-al">Bovengenoemde stukken zijn digitaal te raadplegen via <text:a xlink:href="https://omgevingswet.overheid.nl/regels-op-de-kaart/document?documentID=NL.IMRO.0599.BP2224Pompenburg-va01" xlink:type="simple">https://omgevingswet.overheid.nl/regels-op-de-kaart/document?documentID=NL.IMRO.0599.BP2224Pompenburg-va01</text:a></text:p>
            <text:p text:style-name="common-al">Ook kunt u deze stukken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90, 3011 DL Rotterdam. Openingstijden: dinsdag, woensdag en donderdag van 09.00 tot 13.00 uur</text:p>
            <text:p text:style-name="common-al">Tegen het vaststellingsbesluit en tegen het besluit hogere waarden kan van zaterdag 21 maart 2026 tot en met vrijdag 1 mei 2026 (6 weken later) beroep worden ingesteld door:</text:p>
            <text:list text:style-name="id1-3-2-1-1-14">
              <text:list-item text:style-override="id1-3-2-1-1-14-1">
                <text:number>1.</text:number>
                <text:p text:style-name="al">belanghebbenden die tijdig hun zienswijze over het ontwerp naar voren hebben gebracht;</text:p>
              </text:list-item>
              <text:list-item text:style-override="id1-3-2-1-1-14-2">
                <text:number>2.</text:number>
                <text:p text:style-name="al">belanghebbenden die kunnen aantonen daartoe redelijkerwijs niet in staat te zijn geweest;</text:p>
              </text:list-item>
              <text:list-item text:style-override="id1-3-2-1-1-14-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het besluit tot vaststelling van het bestemmingsplan is afdeling 2 van hoofdstuk 1 van de Crisis- en herstelwet van toepassing. Dit betekent dat u in het beroepschrift moet aangeven welke beroepsgronden u aanvoert tegen het bestemmingsplan.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20 maart 2026</text:p>
            <text:p text:style-name="common-al">Burgemeester en wethouders voornoemd,  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3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4Pompenburg-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bestemmingsplan ‘Pompenburg’ en besluit hogere waarden Wet geluidhinder</meta:user-defined>
    <meta:user-defined meta:name="DCTERMS.W3CDTF/DCTERMS.available">2026-03-20</meta:user-defined>
    <meta:user-defined meta:name="DCTERMS.W3CDTF/OVERHEIDop.jaargang">2026</meta:user-defined>
    <meta:user-defined meta:name="OVERHEIDop.publicationIssue">128342</meta:user-defined>
    <meta:user-defined meta:name="OVERHEIDop.GmbID/DC.identifier">gmb-2026-128342</meta:user-defined>
    <meta:user-defined meta:name="OVERHEIDop.versieInformatie"/>
  </office:meta>
</office:document-meta>
</file>