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Tsjerkereed 2, 9241HH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heeft de gemeente een melding ontvangen voor activiteiten waarvoor geen vergunningplicht geldt op de locatie Tsjerkereed 2, 9241HH Wijnjewoude. De melding is geregistreerd onder zaaknummer Z2026-00001696. De melding betreft:</text:p>
            <text:p text:style-name="common-al">de organisatie van herdenking 4 mei 2026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2834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4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4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69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Tsjerkereed 2, 9241HH Wijnjewoud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341</meta:user-defined>
    <meta:user-defined meta:name="OVERHEIDop.GmbID/DC.identifier">gmb-2026-128341</meta:user-defined>
    <meta:user-defined meta:name="OVERHEIDop.versieInformatie"/>
  </office:meta>
</office:document-meta>
</file>