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14a, 3971LC Driebergen-Rijsenburg, uitbreiding rechter zijgevel (RX2026-00000530,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14a, 3971LC Driebergen-Rijsenburg, uitbreiding rechter zijgevel (RX2026-00000530, 17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3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530</meta:user-defined>
    <meta:user-defined meta:name="DCTERMS.abstract">Horstlaan 14a, 3971LC Driebergen-Rijsenburg, uitbreiding rechter zijgevel (RX2026-00000530, 17 maart 2026)</meta:user-defined>
    <dc:language>nl</dc:language>
    <meta:user-defined meta:name="OVERHEIDop.locatietype/OVERHEIDop.gebiedsmarkering">Vlak</meta:user-defined>
    <meta:user-defined meta:name="DC.title">Gemeente Utrechtse Heuvelrug, verleende omgevingsvergunning - Horstlaan 14a, 3971LC Driebergen-Rijsenburg, uitbreiding rechter zijgevel (RX2026-00000530, 17 maart 2026)</meta:user-defined>
    <meta:user-defined meta:name="DCTERMS.W3CDTF/DCTERMS.available">2026-03-19</meta:user-defined>
    <meta:user-defined meta:name="DCTERMS.W3CDTF/OVERHEIDop.jaargang">2026</meta:user-defined>
    <meta:user-defined meta:name="OVERHEIDop.publicationIssue">128335</meta:user-defined>
    <meta:user-defined meta:name="OVERHEIDop.GmbID/DC.identifier">gmb-2026-128335</meta:user-defined>
    <meta:user-defined meta:name="OVERHEIDop.versieInformatie"/>
  </office:meta>
</office:document-meta>
</file>