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9 juni 2026</text:p>
            <text:p text:style-name="common-al">Locatie: Openlucht Bioscoop </text:p>
            <text:p text:style-name="common-al">Activiteit: Het Frontier, plaatsen ledscherm en stoeltj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Het Frontier - Evenementen/activiteiten Openlucht bioscoo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333</meta:user-defined>
    <meta:user-defined meta:name="OVERHEIDop.GmbID/DC.identifier">gmb-2026-128333</meta:user-defined>
    <meta:user-defined meta:name="OVERHEIDop.versieInformatie"/>
  </office:meta>
</office:document-meta>
</file>