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ethovenstraat 2 t/m 10, Van Gistellaan 40 t/m 48 en Van Gistellaan 48c t/m 48g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26 met zaaknummer <text:span text:style-name="nadrukvet">Z2026-00000411</text:span> voor het slopen van 10 woningen en 5 garages op de locatie <text:span text:style-name="nadrukvet">Beethovenstraat 2 t/m 10, Van Gistellaan 40 t/m 48 en Van Gistellaan 48c t/m 48g in Axel.</text:span></text:p>
            <text:p text:style-name="common-al">De sloopmelding is op 17 maart 2026 geaccepteerd.</text:p>
            <text:p text:style-name="common-al">Voor meer informatie of met vragen kunt u contact opnemen met team Vergunningen en Planologie via tel. 14 0115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3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11</meta:user-defined>
    <meta:user-defined meta:name="DCTERMS.abstract">RX-ACTIMLD - Beethovenstraat 2 t/m 10, Van Gistellaan 40 t/m 48 en Van Gistellaan 48c t/m 48g in Axel</meta:user-defined>
    <dc:language>nl</dc:language>
    <meta:user-defined meta:name="OVERHEIDop.locatietype/OVERHEIDop.gebiedsmarkering">Vlak</meta:user-defined>
    <meta:user-defined meta:name="DC.title">Sloopmelding - Beethovenstraat 2 t/m 10, Van Gistellaan 40 t/m 48 en Van Gistellaan 48c t/m 48g in Ax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332</meta:user-defined>
    <meta:user-defined meta:name="OVERHEIDop.GmbID/DC.identifier">gmb-2026-128332</meta:user-defined>
    <meta:user-defined meta:name="OVERHEIDop.versieInformatie"/>
  </office:meta>
</office:document-meta>
</file>