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oningsdag Varsseveld 2026 in Varsseveld</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burgemeester danwel het college van Oude IJsselstreek, voor zover het ieders bevoegdheden betreft, een besluit genomen op de aanvraag voor het organiseren van het evenement Koningsdag Varsseveld 2026 op 27 april 2026 op de locatie Kerkplein in Varsseveld.</text:p>
            <text:p text:style-name="common-al">Dames Jolinkweg, Kerkplein, Schoolstraat en Boterstraat zijn (gedeeltelijk) afgesloten.</text:p>
            <text:p text:style-name="common-al">Zaaknummer: 1354668</text:p>
            <text:p text:style-name="common-al">Het besluit is verzonden op 16 maart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832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2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2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Koningsdag Varsseveld 2026 in Varsseveld</meta:user-defined>
    <meta:user-defined meta:name="DCTERMS.W3CDTF/DCTERMS.available">2026-03-19</meta:user-defined>
    <meta:user-defined meta:name="DCTERMS.W3CDTF/OVERHEIDop.jaargang">2026</meta:user-defined>
    <meta:user-defined meta:name="OVERHEIDop.externeBijlage">Evenementenvergunning Koningsdag Varsseveld 2026|exb-2026-9825</meta:user-defined>
    <meta:user-defined meta:name="OVERHEIDop.publicationIssue">128326</meta:user-defined>
    <meta:user-defined meta:name="OVERHEIDop.GmbID/DC.identifier">gmb-2026-128326</meta:user-defined>
    <meta:user-defined meta:name="OVERHEIDop.versieInformatie"/>
  </office:meta>
</office:document-meta>
</file>