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pgraden Molenpad, aan ten zuiden van het spoor bij Westerbroek stermadepolder/Kropswolde buit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maart 2026 de volgende aanvraag voor een Omgevingsvergunning, hebben ontvangen:</text:p>
            <text:p text:style-name="common-al">ten zuiden van het spoor bij Westerbroek stermadepolder/Kropswolde buitenpolder, Upgraden Molenpad,</text:p>
            <text:p text:style-name="common-al">De aanvraag is geregistreerd onder kenmerk Z2026-0005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3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40</meta:user-defined>
    <meta:user-defined meta:name="DCTERMS.abstract">Betreft: Aanvraag op locatie ten zuiden van het spoor bij Westerbroek stermadepolder/Kropswolde buitenpolder</meta:user-defined>
    <dc:language>nl</dc:language>
    <meta:user-defined meta:name="OVERHEIDop.locatietype/OVERHEIDop.gebiedsmarkering">Vlak</meta:user-defined>
    <meta:user-defined meta:name="DC.title">Aanvraag Omgevingsvergunning voor Upgraden Molenpad, aan ten zuiden van het spoor bij Westerbroek stermadepolder/Kropswolde buitenpold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24</meta:user-defined>
    <meta:user-defined meta:name="OVERHEIDop.GmbID/DC.identifier">gmb-2026-128324</meta:user-defined>
    <meta:user-defined meta:name="OVERHEIDop.versieInformatie"/>
  </office:meta>
</office:document-meta>
</file>