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ruisstraat en Dorpsstraat te Beegden / Maasgouw / bekendgemaakt op 9 maart 2026 / het organiseren en houden van een Zomer Sfeermarkt op 30 augustus 2026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ruisstraat en Dorpsstraat te Beegden / Maasgouw / bekendgemaakt op 9 maart 2026 / het organiseren en houden van een Zomer Sfeermarkt op 30 augustus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Kruisstraat en Dorpsstraat te Beegden / Maasgouw / bekendgemaakt op 9 maart 2026 / het organiseren en houden van een Zomer Sfeermarkt op 30 augustus 2026 / Activiteit: Evenement overi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22</meta:user-defined>
    <meta:user-defined meta:name="OVERHEIDop.GmbID/DC.identifier">gmb-2026-128322</meta:user-defined>
    <meta:user-defined meta:name="OVERHEIDop.versieInformatie"/>
  </office:meta>
</office:document-meta>
</file>