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Oude Arnhemseweg 87 Lunteren, het plaats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januari 2026</text:p>
            <text:p text:style-name="common-al">Zaaknummer 2025W213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83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Oude Arnhemseweg 87 Lunteren, het plaatsen van een carport.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832</meta:user-defined>
    <meta:user-defined meta:name="OVERHEIDop.GmbID/DC.identifier">gmb-2026-12832</meta:user-defined>
    <meta:user-defined meta:name="OVERHEIDop.versieInformatie"/>
  </office:meta>
</office:document-meta>
</file>