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hogen van strandwal, afplaggen van de gronden en dempen van de watergang op het perceel Randmeerkust,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maart 2026 een omgevingsvergunning verleend voor het ophogen van de strandwal, het afplaggen van de gronden en het dempen van de watergang aan de Randmeerkust nabij Oude Zeeweg 5, Doornspijk De vergunning staat geregistreerd onder zaaknummer Z2025-00001768. De vergunnin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83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8</meta:user-defined>
    <meta:user-defined meta:name="DCTERMS.abstract">Betreft: Beschikking op aanvraag op locatie Randmeerkust, Doornspijk</meta:user-defined>
    <dc:language>nl</dc:language>
    <meta:user-defined meta:name="OVERHEIDop.locatietype/OVERHEIDop.gebiedsmarkering">Vlak</meta:user-defined>
    <meta:user-defined meta:name="DC.title">Verleende omgevingsvergunning voor het ophogen van strandwal, afplaggen van de gronden en dempen van de watergang op het perceel Randmeerkust, Doornspijk</meta:user-defined>
    <meta:user-defined meta:name="DCTERMS.W3CDTF/DCTERMS.available">2026-03-19</meta:user-defined>
    <meta:user-defined meta:name="DCTERMS.W3CDTF/OVERHEIDop.jaargang">2026</meta:user-defined>
    <meta:user-defined meta:name="OVERHEIDop.publicationIssue">128319</meta:user-defined>
    <meta:user-defined meta:name="OVERHEIDop.GmbID/DC.identifier">gmb-2026-128319</meta:user-defined>
    <meta:user-defined meta:name="OVERHEIDop.versieInformatie"/>
  </office:meta>
</office:document-meta>
</file>