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functiewijziging van een bijgebouw naar een woning aan Rijksweg 43c, 4255 G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functiewijziging van een bijgebouw naar een woning aan Rijksweg 43c, 4255 GG Nieuwendijk (2025-03487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83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4876</meta:user-defined>
    <meta:user-defined meta:name="DCTERMS.abstract">functiewijziging van een bijgebouw naar een woning</meta:user-defined>
    <dc:language>nl</dc:language>
    <meta:user-defined meta:name="DC.title">Gemeente Altena - Toestemming voor  functiewijziging van een bijgebouw naar een woning aan Rijksweg 43c, 4255 GG Nieuwendijk</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24</meta:user-defined>
    <meta:user-defined meta:name="OVERHEIDop.publicationIssue">128316</meta:user-defined>
    <meta:user-defined meta:name="OVERHEIDop.GmbID/DC.identifier">gmb-2026-128316</meta:user-defined>
    <meta:user-defined meta:name="OVERHEIDop.versieInformatie"/>
  </office:meta>
</office:document-meta>
</file>