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2 woonunits voor arbeidsmigranten (10 jaar) aan achter Rijneveld 123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tijdelijk plaatsen van 2 woonunits voor arbeidsmigranten (10 jaar) aan achter Rijneveld 123 Boskoop, geregistreerd onder nr. 0484383815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3-2026. De gemeente neemt daarover waarschijnlijk voor 12-05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831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1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31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838151</meta:user-defined>
    <meta:user-defined meta:name="DCTERMS.abstract">Aanvraag vergunning voor het tijdelijk plaatsen van 2 woonunits voor arbeidsmigranten (10 jaar) aan achter Rijneveld 123 Boskoop</meta:user-defined>
    <dc:language>nl</dc:language>
    <meta:user-defined meta:name="OVERHEIDop.locatietype/OVERHEIDop.gebiedsmarkering">Vlak</meta:user-defined>
    <meta:user-defined meta:name="DC.title">Aanvraag vergunning voor het tijdelijk plaatsen van 2 woonunits voor arbeidsmigranten (10 jaar) aan achter Rijneveld 123 Boskoop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315</meta:user-defined>
    <meta:user-defined meta:name="OVERHEIDop.GmbID/DC.identifier">gmb-2026-128315</meta:user-defined>
    <meta:user-defined meta:name="OVERHEIDop.versieInformatie"/>
  </office:meta>
</office:document-meta>
</file>