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zeven appartementsrechten, Blauwkapelseweg 33, Blauwkapelseweg 33A, Blauwkapelseweg 33B, Blauwkapelseweg 33C, Blauwkapelseweg 33D, Blauwkapelseweg 33E en Blauwkapelseweg 33G  te Utrecht, GU-Z2025-0039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lauwkapelseweg 33, Blauwkapelseweg 33A, Blauwkapelseweg 33B, Blauwkapelseweg 33C, Blauwkapelseweg 33D, Blauwkapelseweg 33E en Blauwkapelseweg 33G  te Utrecht</text:p>
            <text:p text:style-name="common-al">GU-Z2025-0039820</text:p>
            <text:p text:style-name="common-al">het kadastraal splitsen van een gebouw in zeven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83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9820</meta:user-defined>
    <meta:user-defined meta:name="DCTERMS.abstract">Verleende vergunning voor het kadastraal splitsen van een gebouw in zeven appartementsrechten, Blauwkapelseweg 33, Blauwkapelseweg 33A, Blauwkapelseweg 33B, Blauwkapelseweg 33C, Blauwkapelseweg 33D, Blauwkapelseweg 33E en Blauwkapelseweg 33G  te Utrecht, GU-Z2025-00398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zeven appartementsrechten, Blauwkapelseweg 33, Blauwkapelseweg 33A, Blauwkapelseweg 33B, Blauwkapelseweg 33C, Blauwkapelseweg 33D, Blauwkapelseweg 33E en Blauwkapelseweg 33G  te Utrecht, GU-Z2025-0039820</meta:user-defined>
    <meta:user-defined meta:name="OVERHEIDop.datumEindeReactietermijn">2026-04-28</meta:user-defined>
    <meta:user-defined meta:name="OVERHEIDop.terinzageleggingBG">https://jeleefomgeving.nl/inzien/002220647/bbc0674e-6e5f-428b-996d-69467d7b471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12</meta:user-defined>
    <meta:user-defined meta:name="OVERHEIDop.GmbID/DC.identifier">gmb-2026-128312</meta:user-defined>
    <meta:user-defined meta:name="OVERHEIDop.versieInformatie"/>
  </office:meta>
</office:document-meta>
</file>