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Op het Kuilken 21, 6067 AK te Linne / Maasgouw / ingekomen 6 maart 2026 / het verwijderen van asbesthoudend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Op het Kuilken 21, 6067 AK te Linne / Maasgouw / ingekomen 6 maart 2026 / het verwijderen van asbesthoudend sloopafv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31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Op het Kuilken 21, 6067 AK te Linne / Maasgouw / ingekomen 6 maart 2026 / het verwijderen van asbesthoudend sloopafva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11</meta:user-defined>
    <meta:user-defined meta:name="OVERHEIDop.GmbID/DC.identifier">gmb-2026-128311</meta:user-defined>
    <meta:user-defined meta:name="OVERHEIDop.versieInformatie"/>
  </office:meta>
</office:document-meta>
</file>