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08-3 1091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oten van de woning op de vierde verdieping met een dakkapel aan de achterzijde.</text:p>
            <text:p text:style-name="common-al">Zaakadres: Weesperzijde 108-3, 1091EN Amsterdam.</text:p>
            <text:p text:style-name="common-al">Datum ontvangst: 23-02-2026 12:10</text:p>
            <text:p text:style-name="common-al">Zaaknummer: Z2026-008251</text:p>
            <text:p text:style-name="common-al">DSO-nummer: 2026022300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0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51</meta:user-defined>
    <meta:user-defined meta:name="DCTERMS.abstract">vergoten van de woning op de vierde verdieping met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108-3 1091E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08</meta:user-defined>
    <meta:user-defined meta:name="OVERHEIDop.GmbID/DC.identifier">gmb-2026-128308</meta:user-defined>
    <meta:user-defined meta:name="OVERHEIDop.versieInformatie"/>
  </office:meta>
</office:document-meta>
</file>