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bestaande gevelbekleding op de locatie Bakema-erf 400 te Dordrecht zaaknummer 900360128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vangen van de bestaande gevelbekleding op de locatie Bakema-erf 40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830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30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30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de bestaande gevelbekleding op de locatie Bakema-erf 400 te Dordrecht zaaknummer 9003601284</meta:user-defined>
    <meta:user-defined meta:name="DCTERMS.W3CDTF/DCTERMS.available">2026-03-19</meta:user-defined>
    <meta:user-defined meta:name="DCTERMS.W3CDTF/OVERHEIDop.jaargang">2026</meta:user-defined>
    <meta:user-defined meta:name="OVERHEIDop.publicationIssue">128307</meta:user-defined>
    <meta:user-defined meta:name="OVERHEIDop.GmbID/DC.identifier">gmb-2026-128307</meta:user-defined>
    <meta:user-defined meta:name="OVERHEIDop.versieInformatie"/>
  </office:meta>
</office:document-meta>
</file>