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ittenbrink 19 7683RE Den Ham, Verbouwen van de woning en het tijdelijk plaatsen van een woonunit, Bouwactiviteit (omgevingsplan), afwijken van regels in het omgevingsplan, verzonden op 16-03-2026, zaaknummer TR-Z2025-001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Wittenbrink 19 7683RE Den Ham</text:p>
            <text:p text:style-name="common-al">
            <text:span text:style-name="nadrukvet">Project:</text:span> Verbouwen van de woning en het tijdelijk plaatsen van een woonunit</text:p>
            <text:p text:style-name="common-al">
            <text:span text:style-name="nadrukvet">Ingekomen:</text:span> 09-12-2025</text:p>
            <text:p text:style-name="common-al">
            <text:span text:style-name="nadrukvet">Verzonden: </text:span>16-03-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830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0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0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985</meta:user-defined>
    <meta:user-defined meta:name="DCTERMS.abstract">Verbouwen van de woning en 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Wittenbrink 19 7683RE Den Ham, Verbouwen van de woning en het tijdelijk plaatsen van een woonunit, Bouwactiviteit (omgevingsplan), afwijken van regels in het omgevingsplan, verzonden op 16-03-2026, zaaknummer TR-Z2025-001985.</meta:user-defined>
    <meta:user-defined meta:name="DCTERMS.W3CDTF/DCTERMS.available">2026-03-25</meta:user-defined>
    <meta:user-defined meta:name="DCTERMS.W3CDTF/OVERHEIDop.jaargang">2026</meta:user-defined>
    <meta:user-defined meta:name="OVERHEIDop.publicationIssue">128306</meta:user-defined>
    <meta:user-defined meta:name="OVERHEIDop.GmbID/DC.identifier">gmb-2026-128306</meta:user-defined>
    <meta:user-defined meta:name="OVERHEIDop.versieInformatie"/>
  </office:meta>
</office:document-meta>
</file>