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yershaag 13, 28, 51, 72 en Borghaag 100, 108 te Maastricht. Besluit omgevingsvergunning verleend, het verduurzamen van 6 studiowoningen. Betreft nr 13, 28, 51, 72, 100 en 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936</text:p>
            <text:p text:style-name="common-al">
            <text:span text:style-name="nadrukvet">Reyershaag 13, 28, 51, 72 en Borghaag 100, 108 te Maastricht</text:span>
          </text:p>
            <text:p text:style-name="common-al">
            <text:span text:style-name="nadrukvet">het verduurzamen van 6 studiowoningen. Betreft nr 13, 28, 51, 72, 100 en 108</text:span>
          </text:p>
            <text:p text:style-name="common-al"/>
            <text:p text:style-name="common-al">
            <text:span text:style-name="nadrukvet">Datum ontvangst aanvraag:</text:span> 23 december 2025</text:p>
            <text:p text:style-name="common-al">
            <text:span text:style-name="nadrukvet">Datum besluit:</text:span> 17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83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936</meta:user-defined>
    <dc:language>nl</dc:language>
    <meta:user-defined meta:name="OVERHEIDop.locatietype/OVERHEIDop.gebiedsmarkering">Vlak</meta:user-defined>
    <meta:user-defined meta:name="DC.title">Reyershaag 13, 28, 51, 72 en Borghaag 100, 108 te Maastricht. Besluit omgevingsvergunning verleend, het verduurzamen van 6 studiowoningen. Betreft nr 13, 28, 51, 72, 100 en 108</meta:user-defined>
    <meta:user-defined meta:name="DCTERMS.W3CDTF/DCTERMS.available">2026-03-19</meta:user-defined>
    <meta:user-defined meta:name="DCTERMS.W3CDTF/OVERHEIDop.jaargang">2026</meta:user-defined>
    <meta:user-defined meta:name="OVERHEIDop.publicationIssue">128305</meta:user-defined>
    <meta:user-defined meta:name="OVERHEIDop.GmbID/DC.identifier">gmb-2026-128305</meta:user-defined>
    <meta:user-defined meta:name="OVERHEIDop.versieInformatie"/>
  </office:meta>
</office:document-meta>
</file>