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Smederij 1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Plaatsen van een koelinstallatie met ammoniak (&lt; 1.500 kg) en in gebruik nemen pand aan nummer 5/7</text:p>
            <text:p text:style-name="common-al">Aanvrager: Euro Pizza Products B.V.</text:p>
            <text:p text:style-name="common-al">Zaaknummer: OD2026-0013174</text:p>
            <text:p text:style-name="common-al">Ontvangstdatum melding: 23-02-2026</text:p>
            <text:p text:style-name="common-al">Namens: Gemeente Amstelveen</text:p>
            <text:p text:style-name="common-al">Wilt u de gepubliceerde documenten behorende bij deze bekendmaking in zien, klik dan <text:a xlink:href="https://edataloket.odnzkg.nl/?q=%7B%22search%22:%22OD2026-0013174%22,%22aggs%22:%7B%22odnzkg_zaak_nummer%22:%7B%22key%22:%22odnzkg_zaak_nummer%22,%22field%22:%22odnzkg.zaak.nummer.keyword%22,%22fields%22:[],%22type%22:%22keyword%22,%22data%22:[%22OD2026-001317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30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0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3174</meta:user-defined>
    <meta:user-defined meta:name="DCTERMS.abstract">Plaatsen van een koelinstallatie met ammoniak (&lt; 1.500 kg) en in gebruik nemen pand aan nummer 5/7</meta:user-defined>
    <dc:language>nl</dc:language>
    <meta:user-defined meta:name="OVERHEIDop.locatietype/OVERHEIDop.gebiedsmarkering">Punt</meta:user-defined>
    <meta:user-defined meta:name="DC.title">Melding verrichten milieubelastende activiteit - Smederij 13, Amstelve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03</meta:user-defined>
    <meta:user-defined meta:name="OVERHEIDop.GmbID/DC.identifier">gmb-2026-128303</meta:user-defined>
    <meta:user-defined meta:name="OVERHEIDop.versieInformatie"/>
  </office:meta>
</office:document-meta>
</file>