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rolsteigers, Treurenburgstraat 28 5613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474 </text:p>
            <text:p text:style-name="common-al"> Omschrijving: plaatsen van twee rolsteig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renburgstraat 28 5613E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6-03-2026 </text:p>
            <text:p text:style-name="common-al"> Heeft u direct belang bij deze beslissing? Dan kunt u binnen zes weken, na 16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30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474</meta:user-defined>
    <meta:user-defined meta:name="DCTERMS.abstract">plaatsen van twee rolsteigers</meta:user-defined>
    <dc:language>nl</dc:language>
    <meta:user-defined meta:name="OVERHEIDop.locatietype/OVERHEIDop.gebiedsmarkering">Punt</meta:user-defined>
    <meta:user-defined meta:name="DC.title">Besluit op aanvraag: plaatsen van twee rolsteigers, Treurenburgstraat 28 5613EB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02</meta:user-defined>
    <meta:user-defined meta:name="OVERHEIDop.GmbID/DC.identifier">gmb-2026-128302</meta:user-defined>
    <meta:user-defined meta:name="OVERHEIDop.versieInformatie"/>
  </office:meta>
</office:document-meta>
</file>