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uw, Dakkapel, Indiastraat 16 2622G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diastraat 16 2622GH Delft |Dakkapel, 16-03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Tegen gepubliceerde meldingen is geen bezwaar en beroep mogelijk. Meer informatie over deze melding op de website van de gemeente (https://www.delft.nl/wonen/bouwen/verbouwen/bouwwerk-melden-bij-de-gemeente#section-1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28297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297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88</meta:user-defined>
    <meta:user-defined meta:name="DCTERMS.abstract">Bouwmelding</meta:user-defined>
    <dc:language>nl</dc:language>
    <meta:user-defined meta:name="OVERHEIDop.locatietype/OVERHEIDop.gebiedsmarkering">Punt</meta:user-defined>
    <meta:user-defined meta:name="DC.title">Melding bouw, Dakkapel, Indiastraat 16 2622GH Delft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297</meta:user-defined>
    <meta:user-defined meta:name="OVERHEIDop.GmbID/DC.identifier">gmb-2026-128297</meta:user-defined>
    <meta:user-defined meta:name="OVERHEIDop.versieInformatie"/>
  </office:meta>
</office:document-meta>
</file>