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13, 6097 ND te Heel / Maasgouw / ingekomen 11 maart 2026 / het uitbreiden van de bestaande produc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13, 6097 ND te Heel / Maasgouw / ingekomen 11 maart 2026 / het uitbreiden van de bestaande productie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. Antoniusstraat 13, 6097 ND te Heel / Maasgouw / ingekomen 11 maart 2026 / het uitbreiden van de bestaande productieh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95</meta:user-defined>
    <meta:user-defined meta:name="OVERHEIDop.GmbID/DC.identifier">gmb-2026-128295</meta:user-defined>
    <meta:user-defined meta:name="OVERHEIDop.versieInformatie"/>
  </office:meta>
</office:document-meta>
</file>