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Da Costastraat 88, 7901HH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246 voor het bouwen van een dakopbouw (OPA en technisch) op locatie Da Costastraat 88, 7901HH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82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6</meta:user-defined>
    <meta:user-defined meta:name="DCTERMS.abstract">Betreft: Beschikking op aanvraag op locatie Da Costastraat 88, 7901HH Hoogeveen</meta:user-defined>
    <dc:language>nl</dc:language>
    <meta:user-defined meta:name="DC.title">BOPA Verlenen omgevingsvergunning - regulier, Da Costastraat 88, 7901HH Hoogeveen</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822</meta:user-defined>
    <meta:user-defined meta:name="OVERHEIDop.publicationIssue">128291</meta:user-defined>
    <meta:user-defined meta:name="OVERHEIDop.GmbID/DC.identifier">gmb-2026-128291</meta:user-defined>
    <meta:user-defined meta:name="OVERHEIDop.versieInformatie"/>
  </office:meta>
</office:document-meta>
</file>