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37, 6051 JB te Maasbracht / Maasgouw / ingekomen 10 maart 2026 / het verbouwen van een bestaande meubelshowroom naar 1 appartement en 4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straat 37, 6051 JB te Maasbracht / Maasgouw / ingekomen 10 maart 2026 / het verbouwen van een bestaande meubelshowroom naar 1 appartement en 4 studio'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Kloosterstraat 37, 6051 JB te Maasbracht / Maasgouw / ingekomen 10 maart 2026 / het verbouwen van een bestaande meubelshowroom naar 1 appartement en 4 studio'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90</meta:user-defined>
    <meta:user-defined meta:name="OVERHEIDop.GmbID/DC.identifier">gmb-2026-128290</meta:user-defined>
    <meta:user-defined meta:name="OVERHEIDop.versieInformatie"/>
  </office:meta>
</office:document-meta>
</file>