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een wijziging situering vergunde werktuigenberging (2016W2274) aan de Wesselseweg 87A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6 maart 2026 ingetrokken.</text:p>
            <text:p text:style-name="common-al">Het zaaknummer is 2021W0118. </text:p>
            <text:p text:style-name="tussenkopcur">Bent u het niet eens met deze intrekking? </text:p>
            <text:p text:style-name="common-al">U kunt de gemeente Barneveld vóór 28 april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2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een wijziging situering vergunde werktuigenberging (2016W2274) aan de Wesselseweg 87A in Barn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86</meta:user-defined>
    <meta:user-defined meta:name="OVERHEIDop.GmbID/DC.identifier">gmb-2026-128286</meta:user-defined>
    <meta:user-defined meta:name="OVERHEIDop.versieInformatie"/>
  </office:meta>
</office:document-meta>
</file>