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21, 8314PX Bant: het organiseren van de Noordoostpolder Buitendag op 6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, is een Evenementenvergunning verleend voor deze locatie. Het gaat om het organiseren van de Noordoostpolder Buitendag op 6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2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4</meta:user-defined>
    <meta:user-defined meta:name="DCTERMS.abstract">Hopweg 21, 8314PX Bant: 17 maart 2026 het organiseren van de Noordoostpolder Buitendag op 6 april 2026.</meta:user-defined>
    <dc:language>nl</dc:language>
    <meta:user-defined meta:name="OVERHEIDop.locatietype/OVERHEIDop.gebiedsmarkering">Punt</meta:user-defined>
    <meta:user-defined meta:name="DC.title">Hopweg 21, 8314PX Bant: het organiseren van de Noordoostpolder Buitendag op 6 april 2026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84</meta:user-defined>
    <meta:user-defined meta:name="OVERHEIDop.GmbID/DC.identifier">gmb-2026-128284</meta:user-defined>
    <meta:user-defined meta:name="OVERHEIDop.versieInformatie"/>
  </office:meta>
</office:document-meta>
</file>