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ier silo's aan de achterzijde van de bakkerij aan Zuidwenk 55, 3751 C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vier silo's aan de achterzijde van de bakkerij aan Zuidwenk 55, 3751 CB Bunschoten-Spakenburg,</text:span>
          </text:p>
            <text:p text:style-name="common-al">De gemeente Bunschoten heeft een aanvraag voor een omgevingsvergunning ontvangen. De vergunning is aangevraagd voor het plaatsen van vier silo's aan de achterzijde van de bakkerij aan Zuidwenk 55, 3751 CB Bunschoten-Spakenbur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3-2026. De gemeente neemt daarover waarschijnlijk voor 11-05-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828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8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8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1644</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vier silo's aan de achterzijde van de bakkerij aan Zuidwenk 55, 3751 CB Bunschoten-Spakenburg.</meta:user-defined>
    <meta:user-defined meta:name="DCTERMS.W3CDTF/DCTERMS.available">2026-03-19</meta:user-defined>
    <meta:user-defined meta:name="DCTERMS.W3CDTF/OVERHEIDop.jaargang">2026</meta:user-defined>
    <meta:user-defined meta:name="OVERHEIDop.publicationIssue">128281</meta:user-defined>
    <meta:user-defined meta:name="OVERHEIDop.GmbID/DC.identifier">gmb-2026-128281</meta:user-defined>
    <meta:user-defined meta:name="OVERHEIDop.versieInformatie"/>
  </office:meta>
</office:document-meta>
</file>