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traat 12a, 6099 AM te Beegden / Maasgouw / ingekomen 10 maart 2026 / het aanleggen van e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straat 12a, 6099 AM te Beegden / Maasgouw / ingekomen 10 maart 2026 / het aanleggen van een oprit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2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Bosstraat 12a, 6099 AM te Beegden / Maasgouw / ingekomen 10 maart 2026 / het aanleggen van een opri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77</meta:user-defined>
    <meta:user-defined meta:name="OVERHEIDop.GmbID/DC.identifier">gmb-2026-128277</meta:user-defined>
    <meta:user-defined meta:name="OVERHEIDop.versieInformatie"/>
  </office:meta>
</office:document-meta>
</file>