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n Heidemastraat 1 t/m 9 (oneven) en 9a, 9969PJ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woningen op de locatie Jan Heidemastraat 1 t/m 9 (oneven) en 9a, 9969PJ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2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1</meta:user-defined>
    <meta:user-defined meta:name="DCTERMS.abstract">het renoveren van woningen, Jan Heidemastraat 1 t/m 9 (oneven) en 9a, 9969PJ Westernieland (28 april 2026)</meta:user-defined>
    <dc:language>nl</dc:language>
    <meta:user-defined meta:name="OVERHEIDop.locatietype/OVERHEIDop.gebiedsmarkering">Vlak</meta:user-defined>
    <meta:user-defined meta:name="DC.title">Besluit op omgevingsvergunning, Jan Heidemastraat 1 t/m 9 (oneven) en 9a, 9969PJ Westernieland</meta:user-defined>
    <meta:user-defined meta:name="DCTERMS.W3CDTF/DCTERMS.available">2026-03-19</meta:user-defined>
    <meta:user-defined meta:name="DCTERMS.W3CDTF/OVERHEIDop.jaargang">2026</meta:user-defined>
    <meta:user-defined meta:name="OVERHEIDop.publicationIssue">128276</meta:user-defined>
    <meta:user-defined meta:name="OVERHEIDop.GmbID/DC.identifier">gmb-2026-128276</meta:user-defined>
    <meta:user-defined meta:name="OVERHEIDop.versieInformatie"/>
  </office:meta>
</office:document-meta>
</file>