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Metropool Open Air - 2026, Hertmerweg 31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109 voor Evenementenvergunning - Metropool Open Air - 2026 in het Openluchttheater Hertme aan d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5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82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9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Metropool Open Air - 2026, Hertmerweg 31 7626 LV Hertme</meta:user-defined>
    <meta:user-defined meta:name="OVERHEIDop.datumEindeReactietermijn">2026-05-06</meta:user-defined>
    <meta:user-defined meta:name="OVERHEIDop.terinzageleggingBG">https://jeleefomgeving.nl/inzien/001888468/453ad96a-1780-4878-89d0-a1daf5bd4de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275</meta:user-defined>
    <meta:user-defined meta:name="OVERHEIDop.GmbID/DC.identifier">gmb-2026-128275</meta:user-defined>
    <meta:user-defined meta:name="OVERHEIDop.versieInformatie"/>
  </office:meta>
</office:document-meta>
</file>