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40, 6067 BR te Linne / Maasgouw / ingekomen 10 maart 2026 / het uitbreiden van de bovenverdieping met 1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testraat 40, 6067 BR te Linne / Maasgouw / ingekomen 10 maart 2026 / het uitbreiden van de bovenverdieping met 1 slaapka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testraat 40, 6067 BR te Linne / Maasgouw / ingekomen 10 maart 2026 / het uitbreiden van de bovenverdieping met 1 slaapkam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72</meta:user-defined>
    <meta:user-defined meta:name="OVERHEIDop.GmbID/DC.identifier">gmb-2026-128272</meta:user-defined>
    <meta:user-defined meta:name="OVERHEIDop.versieInformatie"/>
  </office:meta>
</office:document-meta>
</file>