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jngaard 9, 6017 AG te Thorn / Maasgouw / ingekomen 26 februari 2026 / het wijzigen van de BAG registratie – van logiesfuncti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ijngaard 9, 6017 AG te Thorn / Maasgouw / ingekomen 26 februari 2026 / het wijzigen van de BAG registratie – van logiesfunctie naar won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26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ijngaard 9, 6017 AG te Thorn / Maasgouw / ingekomen 26 februari 2026 / het wijzigen van de BAG registratie – van logiesfunctie naar won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66</meta:user-defined>
    <meta:user-defined meta:name="OVERHEIDop.GmbID/DC.identifier">gmb-2026-128266</meta:user-defined>
    <meta:user-defined meta:name="OVERHEIDop.versieInformatie"/>
  </office:meta>
</office:document-meta>
</file>